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 linksachter in de tuin aangrenzend aan de straatzijde aan de Thorbeckestraat 68 in Zaltbommel. Zaaknummer: 0214107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8-2018<text:span text:style-name="nadrukvet">.</text:span> De aanvraag omgevingsvergunning heeft betrekking op het plaatsen van een overkapping linksachter in de tuin aangrenzend aan de straatzijde op het adres Thorbeckestraat 6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46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overkapping  linksachter in de tuin aangrenzend aan de straatzijde aan de Thorbeckestraat 68 in Zaltbommel. Zaaknummer: 0214107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69</meta:user-defined>
    <meta:user-defined meta:name="OVERHEIDop.GmbID/DC.identifier">gmb-2018-189469</meta:user-defined>
    <meta:user-defined meta:name="OVERHEID.TaxonomieBeleidsagenda/OVERHEID.category">Ruimte en infrastructuur | Organisatie en beleid</meta:user-defined>
    <meta:user-defined meta:name="OVERHEIDop.referentienummer">021410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H 68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7 423893</meta:user-defined>
    <meta:user-defined meta:name="OVERHEIDop.versieInformatie"/>
  </office:meta>
</office:document-meta>
</file>