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Stal Vries Nieuwolda, verandering, Hoofdstraat 9, 9944 AA Nieuwolda.</text:p>
            <text:p text:style-name="common-al"/>
            <text:p text:style-name="last-al">Winschot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6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straat 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67</meta:user-defined>
    <meta:user-defined meta:name="OVERHEIDop.GmbID/DC.identifier">gmb-2018-189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A 9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62 585295</meta:user-defined>
    <meta:user-defined meta:name="OVERHEIDop.versieInformatie"/>
  </office:meta>
</office:document-meta>
</file>