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Citadel 1 t/m 11 (oneven), Citadel 2 t/m 12 (even), Terre 1 t/m 7 (oneven) te Steenbergen</text:p>
      <text:section text:name="zakelijke-mededeling_id1-3-2" text:style-name="zakelijke-mededeling">
        <text:section text:name="zakelijke-mededeling-tekst_id1-3-2-1" text:style-name="zakelijke-mededeling-tekst">
          <text:section text:name="tekst_id1-3-2-1-1" text:style-name="tekst">
            <text:p text:style-name="common-al">Op 3 september 2018 hebben wij een omgevingsvergunning activiteit ‘Bouwen’ en ‘Uitrit aanleggen of veranderen’ verleend voor bouwen van 16 woningen aan de Citadel 1 t/m 11 (oneven), Citadel 2 t/m 12 (even), Terre 1 t/m 7 (oneven) te Steenbergen. De omgevingsvergunning is geregistreerd onder nummer ZK18002963.</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3 september 2018 </text:p>
            <text:p text:style-name="common-al">Einde bezwaartermijn 15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945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45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45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Citadel 1 t/m 11 (oneven), Citadel 2 t/m 12 (even), Terre 1 t/m 7 (oneven)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459</meta:user-defined>
    <meta:user-defined meta:name="OVERHEIDop.GmbID/DC.identifier">gmb-2018-189459</meta:user-defined>
    <meta:user-defined meta:name="OVERHEID.TaxonomieBeleidsagenda/OVERHEID.category">Ruimte en infrastructuur | Organisatie en beleid</meta:user-defined>
    <meta:user-defined meta:name="OVERHEIDop.referentienummer">ZK1800296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2GB 9</meta:user-defined>
    <meta:user-defined meta:name="OVERHEIDop.woonplaats">Steenbergen</meta:user-defined>
    <meta:user-defined meta:name="OVERHEIDop.straatnaam">Waterlini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685 400906</meta:user-defined>
    <meta:user-defined meta:name="OVERHEIDop.versieInformatie"/>
  </office:meta>
</office:document-meta>
</file>