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4, 5241 ED, Rosmalen, het vervangen van gevel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straat 54, 5241 ED, Rosmalen, het vervangen van gevelreclame, bouwen, reclame, WB00043834, 27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457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5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5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54, 5241 ED, Rosmalen, het vervangen van gevel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457</meta:user-defined>
    <meta:user-defined meta:name="OVERHEIDop.GmbID/DC.identifier">gmb-2018-189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D 54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13 414110</meta:user-defined>
    <meta:user-defined meta:name="OVERHEIDop.versieInformatie"/>
  </office:meta>
</office:document-meta>
</file>