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endonkweg 35, 5216 TZ, ’s-Hertogenbosch, het aanbrengen van een taludbak op bestaande PVC b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erendonkweg 35, 5216 TZ, ’s-Hertogenbosch, het aanbrengen van een taludbak op bestaande PVC buis, aanleggen, WB00043858, 29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5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5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5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endonkweg 35, 5216 TZ, ’s-Hertogenbosch, het aanbrengen van een taludbak op bestaande PVC b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55</meta:user-defined>
    <meta:user-defined meta:name="OVERHEIDop.GmbID/DC.identifier">gmb-2018-189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TZ 31</meta:user-defined>
    <meta:user-defined meta:name="OVERHEIDop.woonplaats">'s-Hertogenbosch</meta:user-defined>
    <meta:user-defined meta:name="OVERHEIDop.straatnaam">Meerendon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58 409880</meta:user-defined>
    <meta:user-defined meta:name="OVERHEIDop.versieInformatie"/>
  </office:meta>
</office:document-meta>
</file>