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y Coppensstraat 34, 5241 BE, Rosmalen, het afbouwen van casco winkelruimte naar een Primera winkel en het plaatsen van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ry Coppensstraat 34, 5241 BE, Rosmalen, het afbouwen van casco winkelruimte naar een Primera winkel en het plaatsen van handelsreclame, alarminstallatie, reclame, WB00043917, 3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5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ry Coppensstraat 34, 5241 BE, Rosmalen, het afbouwen van casco winkelruimte naar een Primera winkel en het plaatsen van handels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53</meta:user-defined>
    <meta:user-defined meta:name="OVERHEIDop.GmbID/DC.identifier">gmb-2018-189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E 34</meta:user-defined>
    <meta:user-defined meta:name="OVERHEIDop.woonplaats">Rosmalen</meta:user-defined>
    <meta:user-defined meta:name="OVERHEIDop.straatnaam">Harry 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84 414106</meta:user-defined>
    <meta:user-defined meta:name="OVERHEIDop.versieInformatie"/>
  </office:meta>
</office:document-meta>
</file>