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2">
      <text:list-level-style-bullet style:num-suffix="" text:bullet-char="​" text:level="1">
        <style:list-level-properties text:min-label-width="10mm"/>
      </text:list-level-style-bullet>
    </text:list-style>
    <text:list-style style:name="id1-3-2-2-1-3-1-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Rechtspositieregeling voor de buitengewoon ambtenaar burgerlijke stand Gouda </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Door deze  publicatie wordt het nu ook bekend gemaakt via het elektronisch en  algemeen toegankelijke Gemeenteblad.</text:span>
          </text:p>
            <text:p text:style-name="al"/>
            <text:p text:style-name="al"/>
            <text:p text:style-name="al">
            <text:span text:style-name="nadrukvet">burgemeester en wethouders van gouda</text:span>
          </text:p>
            <text:p text:style-name="al">Gelezen het advies van 17 februari 2014; ;</text:p>
            <text:p text:style-name="al">Gelet op de wettelijke grondslagen;</text:p>
            <text:p text:style-name="al">Gelet op het collegebesluit d.d. 5 februari 2013;</text:p>
            <text:p text:style-name="al">Gezien de door het Georganiseerd Overleg verleende instemming: .</text:p>
            <text:p text:style-name="al"/>
            <text:p text:style-name="al">Overwegende dat het nodig is om de Rechtspositieregeling voor de buitengewoon ambtenaar van de burgerlijke stand Gouda te wijzigen doordat het Stadhuis, gevestigd aan de Markt 1 te Gouda vanaf 1 april 2013 is aangewezen als Huis der gemeente door de verhuur van het Stadhuis.</text:p>
            <text:p text:style-name="al"/>
            <text:p text:style-name="al">
            <text:span text:style-name="nadrukvet">besluiten:</text:span>
          </text:p>
            <text:p text:style-name="al"/>
            <text:p text:style-name="al">vast te stellen de volgende wijzigingen van de </text:p>
            <text:p text:style-name="al"/>
            <text:p text:style-name="al">
            <text:span text:style-name="nadrukvet">
              <text:span text:style-name="nadrukcur">Rechtspositieregeling voor de buitengewoon ambtenaar burgerlijke stand Gouda </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 Begripsbepalingen </text:span>
                    </text:p>
                    <text:list text:style-name="id1-3-2-2-1-3-1-3-2-1-2">
                      <text:list-item text:style-override="id1-3-2-2-1-3-1-3-2-1-2-1">
                        <text:number>c.</text:number>
                        <text:p text:style-name="table_al">
                          <text:span text:style-name="nadrukcur">Huis der gemeente: </text:span>
                        </text:p>
                        <text:p text:style-name="table_al"> alle locaties die bij collegebesluit hiertoe zijn aangewezen</text:p>
                        <text:p text:style-name="table_al"/>
                        <text:p text:style-name="table_al"/>
                      </text:list-item>
                      <text:list-item text:style-override="id1-3-2-2-1-3-1-3-2-1-2-2">
                        <text:number/>
                        <text:p text:style-name="table_al">---</text:p>
                      </text:list-item>
                    </text:list>
                  </table:table-cell>
                  <table:table-cell table:style-name="entry" table:number-rows-spanned="1" table:number-columns-spanned="1">
                    <text:p text:style-name="table_al">
                      <text:span text:style-name="nadrukvet">Artikel 1 Begripsbepalingen </text:span>
                    </text:p>
                    <text:list text:style-name="id1-3-2-2-1-3-1-3-2-2-2">
                      <text:list-item text:style-override="id1-3-2-2-1-3-1-3-2-2-2-1">
                        <text:number>c.</text:number>
                        <text:p text:style-name="table_al">
                          <text:span text:style-name="nadrukcur">Huis der gemeente</text:span>:</text:p>
                        <text:p text:style-name="table_al"> alle locaties die bij collegebesluit hiertoe zijn aangewezen:</text:p>
                        <text:list text:style-name="id1-3-2-2-1-3-1-3-2-2-2-1-4">
                          <text:list-item text:style-override="id1-3-2-2-1-3-1-3-2-2-2-1-4-1">
                            <text:number>1.</text:number>
                            <text:p text:style-name="table_al"> het Stadhuis, gevestigd aan de Markt 1 te Gouda</text:p>
                          </text:list-item>
                          <text:list-item text:style-override="id1-3-2-2-1-3-1-3-2-2-2-1-4-2">
                            <text:number>2.</text:number>
                            <text:p text:style-name="table_al"> alle overige aangewezen trouwlocaties</text:p>
                          </text:list-item>
                        </text:list>
                      </text:list-item>
                      <text:list-item text:style-override="id1-3-2-2-1-3-1-3-2-2-2-2">
                        <text:number>g.</text:number>
                        <text:p text:style-name="table_al">
                          <text:span text:style-name="nadrukcur">Huis van de Stad:</text:span>
                        </text:p>
                        <text:p text:style-name="table_al"> locatie, gevestigd aan het Burgemeester Jamesplein 1 te Gouda</text:p>
                      </text:list-item>
                    </text:list>
                  </table:table-cell>
                </table:table-row>
                <table:table-row table:style-name="row">
                  <table:table-cell table:style-name="entry" table:number-rows-spanned="1" table:number-columns-spanned="1">
                    <text:p text:style-name="table_al">
                      <text:span text:style-name="nadrukvet">Artikel 3 Vergoeding </text:span>
                    </text:p>
                    <text:list text:style-name="id1-3-2-2-1-3-1-3-3-1-2">
                      <text:list-item text:style-override="id1-3-2-2-1-3-1-3-3-1-2-1">
                        <text:number>1.</text:number>
                        <text:list text:style-name="id1-3-2-2-1-3-1-3-3-1-2-1-2">
                          <text:list-item text:style-override="id1-3-2-2-1-3-1-3-3-1-2-1-2-1">
                            <text:number>a.</text:number>
                            <text:p text:style-name="table_al"> De buitengewoon ambtenaar van de burgerlijke stand ontvangt een bezoldiging in de vorm van een vergoeding per verbintenis in het Stadhuis, die gelijk is aan driemaal het uurloon behorende bij het hoogste bedrag van salarisschaal 8 van bijlage Ila van de CAR-GUWO.</text:p>
                          </text:list-item>
                          <text:list-item text:style-override="id1-3-2-2-1-3-1-3-3-1-2-1-2-2">
                            <text:number>b.</text:number>
                            <text:p text:style-name="table_al">De buitengewoon ambtenaar van de burgerlijke stand ontvangt een bezoldiging in de vorm van een vergoeding per verbintenis in het Huis der gemeente, die gelijk is aan viermaal het uurloon behorende bij het hoogste bedrag van salarisschaal 8 van bijlage Ila van de CAR-GUWO. </text:p>
                            <text:p text:style-name="table_al"/>
                            <text:p text:style-name="table_al"/>
                            <text:p text:style-name="table_al"/>
                            <text:p text:style-name="table_al"/>
                            <text:p text:style-name="table_al"/>
                          </text:list-item>
                          <text:list-item text:style-override="id1-3-2-2-1-3-1-3-3-1-2-1-2-3">
                            <text:number>c.</text:number>
                            <text:p text:style-name="table_al">---</text:p>
                          </text:list-item>
                        </text:list>
                      </text:list-item>
                    </text:list>
                  </table:table-cell>
                  <table:table-cell table:style-name="entry" table:number-rows-spanned="1" table:number-columns-spanned="1">
                    <text:p text:style-name="table_al">
                      <text:span text:style-name="nadrukvet">Artikel 3 Vergoeding</text:span>
                    </text:p>
                    <text:list text:style-name="id1-3-2-2-1-3-1-3-3-2-2">
                      <text:list-item text:style-override="id1-3-2-2-1-3-1-3-3-2-2-1">
                        <text:number>1.</text:number>
                        <text:list text:style-name="id1-3-2-2-1-3-1-3-3-2-2-1-2">
                          <text:list-item text:style-override="id1-3-2-2-1-3-1-3-3-2-2-1-2-1">
                            <text:number>a.</text:number>
                            <text:p text:style-name="table_al">De buitengewoon ambtenaar van de burgerlijke stand ontvangt een bezoldiging in de vorm van een vergoeding per verbintenis in het Huis van de Stad, die gelijk is aan viermaal het uurloon, behorende bij het hoogste bedrag van salarisschaal 8 van bijlage Ila van de CAR-GUWO.</text:p>
                            <text:p text:style-name="table_al"/>
                            <text:p text:style-name="table_al"/>
                          </text:list-item>
                          <text:list-item text:style-override="id1-3-2-2-1-3-1-3-3-2-2-1-2-2">
                            <text:number>b.</text:number>
                            <text:list text:style-name="id1-3-2-2-1-3-1-3-3-2-2-1-2-2-2">
                              <text:list-item text:style-override="id1-3-2-2-1-3-1-3-3-2-2-1-2-2-2-1">
                                <text:number>1.</text:number>
                                <text:p text:style-name="table_al">De buitengewoon ambtenaar van de burgerlijke stand ontvangt een bezoldiging in de vorm van een vergoeding per verbintenis voor de aangewezen trouwlocatie het Stadhuis, die gelijk is aan viermaal het uurloon, behorende bij het hoogste bedrag van salarisschaal 8 van bijlage Ila van de CAR-GUWO.</text:p>
                              </text:list-item>
                              <text:list-item text:style-override="id1-3-2-2-1-3-1-3-3-2-2-1-2-2-2-2">
                                <text:number>2.</text:number>
                                <text:p text:style-name="table_al">De buitengewoon ambtenaar van de burgerlijke stand ontvangt een bezoldiging in de vorm van een vergoeding per verbintenis voor alle overige aangewezen locaties, die gelijk is aan vijfmaal het uurloon, behorende bij het hoogste bedrag van salarisschaal 8 van bijlage Ila van de CAR-GUWO.</text:p>
                              </text:list-item>
                            </text:list>
                          </text:list-item>
                          <text:list-item text:style-override="id1-3-2-2-1-3-1-3-3-2-2-1-2-3">
                            <text:number>c.</text:number>
                            <text:p text:style-name="table_al">Indien de dag waarop de verbintenis plaats-vindt, aangemerkt wordt als een algemeen erkende feestdag, dan ontvangt de buitenge-woon ambtenaar van de burgerlijke stand hiervoor één uur extra.</text:p>
                          </text:list-item>
                        </text:list>
                      </text:list-item>
                    </text:list>
                  </table:table-cell>
                </table:table-row>
              </table:table>
              <text:p text:style-name="table_bottom"/>
            </text:section>
            <text:p text:style-name="al"/>
            <text:p text:style-name="al">
            <text:span text:style-name="nadrukvet">Inwerkingtreding</text:span>
          </text:p>
            <text:p text:style-name="al">De wijzigingen van deze regeling treedt in werking met ingang van 1 april 2013.</text:p>
            <text:p text:style-name="al"/>
          </text:section>
        </text:section>
        <text:section text:name="regeling-sluiting_id1-3-2-3" text:style-name="regeling-sluiting">
          <text:section text:name="slotformulering_id1-3-2-3-1" text:style-name="slotformulering">
            <text:p text:style-name="al"> Aldus besloten in de vergadering van 18 maart 201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Burgemeester en wethouders van Gouda,</text:span>
          </text:span></text:p>
          </text:section>
          <text:section text:name="ondertekening_id1-3-2-3-4">
            <text:p><text:span text:style-name="ondertekening_naam">
            <text:span text:style-name="achternaam">getekend door burgemeester, M. Schoenmaker</text:span>
          </text:span></text:p>
          </text:section>
        </text:section>
        <text:section text:name="bijlage_id1-3-2-4" text:style-name="bijlage">
          <text:p text:style-name="bijlage_top"/>
          <text:p text:style-name="hoofdstuk_kop"><text:span text:style-name="label">Toelichting </text:span> <text:span text:style-name="nr"/> 
            <text:span text:style-name="nadrukvet">Rechtspositieregeling voor de buitengewoon ambtenaar burgerlijke stand Gouda</text:span>
          </text:p>
          <text:p text:style-name="al">Vanaf 1 april 2013 zijn er geen ambtenaren meer werkzaam in het Stadhuis. Het Stadhuis is hierdoor geen gemeentehuis meer, zoals bedoeld in artikel 1 van het Besluit burgerlijke stand 1994. Het voltrekken van huwelijken in het Stadhuis zal hierdoor niet meer mogelijk zijn, tenzij het Stadhuis is aangewezen als "Huis der gemeente". Het stadhuis is inmiddels bij collegebesluit van 5 februari 2013 als Huis der gemeente aangewezen. </text:p>
          <text:p text:style-name="al">  </text:p>
          <text:p text:style-name="al">Het Stadhuis valt nu onder het begrip Huis der gemeente, zoals reeds verwoord in de huidige Rechtspositie-regeling. Dit begrip is gedefinieerd met: <text:span text:style-name="nadrukcur">alle locaties die bij collegebesluit hiertoe zijn aangewezen</text:span>.</text:p>
          <text:p text:style-name="al">  </text:p>
          <text:p text:style-name="al">
          <text:span text:style-name="nadrukvet">Begripsbepalingen</text:span>
        </text:p>
          <text:p text:style-name="al">Als gevolg van het feit dat het Stadhuis bij eerder collegebesluit is aangewezen als een trouwlocatie en in die zin onder het reeds bestaande begrip <text:span text:style-name="nadrukcur">Huis der gemeente</text:span> valt, is de begripsbepaling in die zin dan ook aangepast.</text:p>
          <text:p text:style-name="al">Ook het Huis van de Stad is toegevoegd bij de begripsbepalingen. </text:p>
          <text:p text:style-name="al">  </text:p>
          <text:p text:style-name="al">
          <text:span text:style-name="nadrukvet">Vergoeding</text:span>
        </text:p>
          <text:p text:style-name="al">In de huidige regeling is vastgelegd dat voor het voltrekken van een huwelijk voor een aangewezen trouwlocatie een hogere vergoeding wordt toegekend. Qua voorbereiding en nazorg vraagt dit meer tijd van een trouwambte-naar. Omdat het voltrekken van een huwelijk in het Stadhuis, inclusief de Burgerhal, voor een trouwambtenaar hetzelfde blijft als voorheen, is er een knip aangebracht in de hoogte van de vergoeding voor een aangewezen trouwlocatie.</text:p>
          <text:p text:style-name="al">Ook is nu vastgelegd de hoogte van de vergoeding voor het registreren van een partnerschap en eventuele huwelijken in het Huis van de Stad. Per verbintenis in het Huis van de Stad wordt het viermaal hiervoor bedoelde uurloon toegekend.</text:p>
          <text:p text:style-name="al">Tevens is nu vastgelegd dat bij een verbintenis op een algemeen erkende feestdag, de buitengewoon ambtenaar van de burgerlijke stand hiervoor één uur extra ontvangt. In veel gemeenten is een dergelijke regeling al gemeen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45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5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5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chtspositieregeling voor de buitengewoon ambtenaar burgerlijke stand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52</meta:user-defined>
    <meta:user-defined meta:name="OVERHEIDop.GmbID/DC.identifier">gmb-2018-189452</meta:user-defined>
    <meta:user-defined meta:name="OVERHEID.TaxonomieBeleidsagenda/OVERHEID.category">Werk | Organisatie en beleid</meta:user-defined>
    <meta:user-defined meta:name="OVERHEID.Gemeente/DC.spatial">Gouda</meta:user-defined>
    <meta:user-defined meta:name="DC.source">artikel 125 van de Ambtenarenwet;1.0:c:BWBR0001947&amp;artikel=125&amp;g=2018-07-28</meta:user-defined>
    <meta:user-defined meta:name="DC.source">artikel 63 van Boek 1 van het Burgerlijk Wetboek;1.0:c:BWBR0002656&amp;artikel=63&amp;g=2018-01-01</meta:user-defined>
    <meta:user-defined meta:name="DC.source">artikel 1 van het Besluit burgerlijke stand 1994;1.0:c:BWBR0006493&amp;artikel=1&amp;g=2018-08-01</meta:user-defined>
    <meta:user-defined meta:name="OVERHEIDop.referentienummer">843385</meta:user-defined>
    <meta:user-defined meta:name="DCTERMS.alternative">Rechtspositieregeling voor de buitengewoon ambtenaar  burgerlijke stand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4-03-25</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441_2</meta:user-defined>
    <meta:user-defined meta:name="OVERHEIDop.versieInformatie"/>
  </office:meta>
</office:document-meta>
</file>