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aan Onderwijsboulevard - Evenementen/activiteiten Kick off prijsvraag B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september 2018</text:p>
            <text:p text:style-name="common-al">Locatie: Plein aan Onderwijsboulevard </text:p>
            <text:p text:style-name="common-al">Activiteit: Kick off Prijsvraag Bosch Architectuur Initiatief, plaatsen partytent en promotie-objecten, gebruik geluidsinstallatie voor spraak</text:p>
            <text:p text:style-name="common-al"/>
            <text:p text:style-name="common-al">Deze vergunning is aangevraagd op grond van artikel 2:10 van de Algemene plaatselijke verordening. U kunt uw schriftelijke zienswijzen voor dit evenement vóór 16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5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aan Onderwijsboulevard - Evenementen/activiteiten Kick off prijsvraag BA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51</meta:user-defined>
    <meta:user-defined meta:name="OVERHEIDop.GmbID/DC.identifier">gmb-2018-189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H 162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36 411331</meta:user-defined>
    <meta:user-defined meta:name="OVERHEIDop.versieInformatie"/>
  </office:meta>
</office:document-meta>
</file>