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straat 36, 5382 KB, Vinkel, het kapp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atanenstraat 36, 5382 KB, Vinkel, het kappen van 2 bomen, kappen, WB00043886, 2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5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straat 36, 5382 KB, Vinkel, het kappen van 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50</meta:user-defined>
    <meta:user-defined meta:name="OVERHEIDop.GmbID/DC.identifier">gmb-2018-189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B 36</meta:user-defined>
    <meta:user-defined meta:name="OVERHEIDop.woonplaats">Vinkel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30 412848</meta:user-defined>
    <meta:user-defined meta:name="OVERHEIDop.versieInformatie"/>
  </office:meta>
</office:document-meta>
</file>