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89, 5223 ZX,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tien Loten 89, 5223 ZX, ’s-Hertogenbosch, het wijzigen van de pui, bouwen, WB00043885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 Loten 89, 5223 ZX, ’s-Hertogenbosch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48</meta:user-defined>
    <meta:user-defined meta:name="OVERHEIDop.GmbID/DC.identifier">gmb-2018-18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X 89</meta:user-defined>
    <meta:user-defined meta:name="OVERHEIDop.woonplaats">'s-Hertogenbosch</meta:user-defined>
    <meta:user-defined meta:name="OVERHEIDop.straatnaam">Dertien Lot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1 411114</meta:user-defined>
    <meta:user-defined meta:name="OVERHEIDop.versieInformatie"/>
  </office:meta>
</office:document-meta>
</file>