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rugstraat - Evenementen/activiteiten Jeu de Boules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30 september 2018</text:p>
            <text:p text:style-name="common-al">Locatie: Korenbrugstraat </text:p>
            <text:p text:style-name="common-al">Activiteit: Jeu de Boulestoernooi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3 september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44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4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4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brugstraat - Evenementen/activiteiten Jeu de Boulestoernoo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89447</meta:user-defined>
    <meta:user-defined meta:name="OVERHEIDop.GmbID/DC.identifier">gmb-2018-1894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G 14</meta:user-defined>
    <meta:user-defined meta:name="OVERHEIDop.woonplaats">'s-Hertogenbosch</meta:user-defined>
    <meta:user-defined meta:name="OVERHEIDop.straatnaam">Koren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93 411213</meta:user-defined>
    <meta:user-defined meta:name="OVERHEIDop.versieInformatie"/>
  </office:meta>
</office:document-meta>
</file>