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1, 5241 BJ, Rosmalen, het vestigen van een sportschool in een bestaande winkelruimt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aadhuisstraat 1, 5241 BJ, Rosmalen, het vestigen van een sportschool in een bestaande winkelruimte, bouwen, WB00043913, 30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445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45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45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dhuisstraat 1, 5241 BJ, Rosmalen, het vestigen van een sportschool in een bestaande winkelruimt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89445</meta:user-defined>
    <meta:user-defined meta:name="OVERHEIDop.GmbID/DC.identifier">gmb-2018-189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BJ 1</meta:user-defined>
    <meta:user-defined meta:name="OVERHEIDop.woonplaats">Rosmalen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76 414263</meta:user-defined>
    <meta:user-defined meta:name="OVERHEIDop.versieInformatie"/>
  </office:meta>
</office:document-meta>
</file>