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6, 5243 VC, Rosmalen, het kappen van 3 bomen (Acaci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olstraat 36, 5243 VC, Rosmalen, het kappen van 3 bomen (Acacia), kappen, WB00043852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36, 5243 VC, Rosmalen, het kappen van 3 bomen (Acacia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9</meta:user-defined>
    <meta:user-defined meta:name="OVERHEIDop.GmbID/DC.identifier">gmb-2018-189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C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87 414655</meta:user-defined>
    <meta:user-defined meta:name="OVERHEIDop.versieInformatie"/>
  </office:meta>
</office:document-meta>
</file>