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Haven Zuidzijd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verbouwen van een bedrijfshal (aanbrengen verdiepingsvloer), Haven Zuidzijde 9, 9679 TD Scheemda. Door dit besluit is de nieuwe uiterste beslisdatum 7 oktober 2018.</text:p>
            <text:p text:style-name="common-al"/>
            <text:p text:style-name="last-al">Winscho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3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Haven Zuidzijd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38</meta:user-defined>
    <meta:user-defined meta:name="OVERHEIDop.GmbID/DC.identifier">gmb-2018-189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D 9</meta:user-defined>
    <meta:user-defined meta:name="OVERHEIDop.woonplaats">Scheemda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55 576311</meta:user-defined>
    <meta:user-defined meta:name="OVERHEIDop.versieInformatie"/>
  </office:meta>
</office:document-meta>
</file>