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2, 5211 HB, ’s-Hertogenbosch, plaatsen tijdelijk “Te Koop” spandoek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72, 5211 HB, ’s-Hertogenbosch, plaatsen tijdelijk “Te Koop” spandoek, reclame, WB00043842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3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72, 5211 HB, ’s-Hertogenbosch, plaatsen tijdelijk “Te Koop” spandoek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37</meta:user-defined>
    <meta:user-defined meta:name="OVERHEIDop.GmbID/DC.identifier">gmb-2018-189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 72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0 410727</meta:user-defined>
    <meta:user-defined meta:name="OVERHEIDop.versieInformatie"/>
  </office:meta>
</office:document-meta>
</file>