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27 A, 5236 BB, ’s-Hertogenbosch, het plaatsen van een glazen pui en garagedeuren t.b.v. verbouwing van garage naar tv-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ornkampsteeg 27 A, 5236 BB, ’s-Hertogenbosch, het plaatsen van een glazen pui en garagedeuren t.b.v. verbouwing van garage naar tv-kamer, bouwen, WB00043918, 3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3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3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3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nkampsteeg 27 A, 5236 BB, ’s-Hertogenbosch, het plaatsen van een glazen pui en garagedeuren t.b.v. verbouwing van garage naar tv-kam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36</meta:user-defined>
    <meta:user-defined meta:name="OVERHEIDop.GmbID/DC.identifier">gmb-2018-189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B 27a</meta:user-defined>
    <meta:user-defined meta:name="OVERHEIDop.woonplaats">'s-Hertogenbosch</meta:user-defined>
    <meta:user-defined meta:name="OVERHEIDop.straatnaam">Doornkamp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55 416309</meta:user-defined>
    <meta:user-defined meta:name="OVERHEIDop.versieInformatie"/>
  </office:meta>
</office:document-meta>
</file>