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35, 5211 TV, ’s-Hertogenbosch, het aanpassen van de buiten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ationsweg 35, 5211 TV, ’s-Hertogenbosch, het aanpassen van de buitengevel, bouwen, WB00043887, 24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435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3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3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35, 5211 TV, ’s-Hertogenbosch, het aanpassen van de buitengev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435</meta:user-defined>
    <meta:user-defined meta:name="OVERHEIDop.GmbID/DC.identifier">gmb-2018-189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V 35</meta:user-defined>
    <meta:user-defined meta:name="OVERHEIDop.woonplaats">'s-Hertogenbosch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34 411317</meta:user-defined>
    <meta:user-defined meta:name="OVERHEIDop.versieInformatie"/>
  </office:meta>
</office:document-meta>
</file>