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80, 5211 GR, ’s-Hertogenbosch, het plaatsen van gevelbeletter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straat 280, 5211 GR, ’s-Hertogenbosch, het plaatsen van gevelbelettering, bouwen, gemeentelijke/provinciale monumenten, reclame, WB00043888, 27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3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3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3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80, 5211 GR, ’s-Hertogenbosch, het plaatsen van gevelbeletter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30</meta:user-defined>
    <meta:user-defined meta:name="OVERHEIDop.GmbID/DC.identifier">gmb-2018-189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R 280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35 410598</meta:user-defined>
    <meta:user-defined meta:name="OVERHEIDop.versieInformatie"/>
  </office:meta>
</office:document-meta>
</file>