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1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evenementenvergunning voor Kika evenement Japan in de Watertoren 03-11-2018 op locatie Dijklaan71 in Bergambacht. De aanvraag is geregistreerd onder zaaknummer SXO-201824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4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1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29</meta:user-defined>
    <meta:user-defined meta:name="OVERHEIDop.GmbID/DC.identifier">gmb-2018-18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10.93 437634.63</meta:user-defined>
    <meta:user-defined meta:name="OVERHEIDop.versieInformatie"/>
  </office:meta>
</office:document-meta>
</file>