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kwartier 31, 5235 JK, ’s-Hertogenbosch, het kappen van een wil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esterkwartier 31, 5235 JK, ’s-Hertogenbosch, het kappen van een wilg, kappen, WB00043846, 27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428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28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28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kwartier 31, 5235 JK, ’s-Hertogenbosch, het kappen van een wil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89428</meta:user-defined>
    <meta:user-defined meta:name="OVERHEIDop.GmbID/DC.identifier">gmb-2018-1894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JK 29</meta:user-defined>
    <meta:user-defined meta:name="OVERHEIDop.woonplaats">'s-Hertogenbosch</meta:user-defined>
    <meta:user-defined meta:name="OVERHEIDop.straatnaam">Westerkwarti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93 415166</meta:user-defined>
    <meta:user-defined meta:name="OVERHEIDop.versieInformatie"/>
  </office:meta>
</office:document-meta>
</file>