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zemweg 1, 2941 L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18 een besluit genomen op de reguliere aanvraag met zaaknummer SXO-20180824 voor een omgevingsvergunning voor het plaatsen van een informatiezuil (met prijsvermelding) bij een tankstation op locatie Boezemweg 1, 2941 LG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42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2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2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zemweg 1, 2941 LG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427</meta:user-defined>
    <meta:user-defined meta:name="OVERHEIDop.GmbID/DC.identifier">gmb-2018-189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98.17 435757.29</meta:user-defined>
    <meta:user-defined meta:name="OVERHEIDop.versieInformatie"/>
  </office:meta>
</office:document-meta>
</file>