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216, Elzasplein 2, 6137 J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een erfafscheiding</text:p>
            <text:p text:style-name="common-al">Locatie:     Elzasplein 2, 6137 JL Sittard </text:p>
            <text:p text:style-name="common-al">Verzenddatum besluit: 29 augustus 2018</text:p>
            <text:p text:style-name="common-al">Dossiernummer:  Om18.021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42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2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2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216, Elzasplein 2, 6137 J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26</meta:user-defined>
    <meta:user-defined meta:name="OVERHEIDop.GmbID/DC.identifier">gmb-2018-18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L 2</meta:user-defined>
    <meta:user-defined meta:name="OVERHEIDop.woonplaats">Sittard</meta:user-defined>
    <meta:user-defined meta:name="OVERHEIDop.straatnaam">Elza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920 334434</meta:user-defined>
    <meta:user-defined meta:name="OVERHEIDop.versieInformatie"/>
  </office:meta>
</office:document-meta>
</file>