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Kloospad 39, 5216 SE, ’s-Hertogenbosch, het plaatsen van een dakkapel op de voorgevel van een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llem Kloospad 39, 5216 SE, ’s-Hertogenbosch, het plaatsen van een dakkapel op de voorgevel</text:p>
            <text:p text:style-name="common-al">van een woonhuis, bouwen, WB00043851, 27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424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2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2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Kloospad 39, 5216 SE, ’s-Hertogenbosch, het plaatsen van een dakkapel op de voorgevel van een woonhui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89424</meta:user-defined>
    <meta:user-defined meta:name="OVERHEIDop.GmbID/DC.identifier">gmb-2018-189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SE 39</meta:user-defined>
    <meta:user-defined meta:name="OVERHEIDop.woonplaats">'s-Hertogenbosch</meta:user-defined>
    <meta:user-defined meta:name="OVERHEIDop.straatnaam">Willem Kloos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79 410409</meta:user-defined>
    <meta:user-defined meta:name="OVERHEIDop.versieInformatie"/>
  </office:meta>
</office:document-meta>
</file>