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wal 56 's-Hertogenbosch, sectie C nummer 3593, het plaatsen van een ondergrondse contain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abij Oostwal 56 's-Hertogenbosch, sectie C nummer 3593, het plaatsen van een ondergrondse container, bouwen, aanleggen, gemeentelijke/provinciale monumenten, WB00043261, 10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2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ostwal 56 's-Hertogenbosch, sectie C nummer 3593, het plaatsen van een ondergrondse contain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23</meta:user-defined>
    <meta:user-defined meta:name="OVERHEIDop.GmbID/DC.identifier">gmb-2018-189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C 56</meta:user-defined>
    <meta:user-defined meta:name="OVERHEIDop.woonplaats">'s-Hertogenbosch</meta:user-defined>
    <meta:user-defined meta:name="OVERHEIDop.straatnaam">Oo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1 411261</meta:user-defined>
    <meta:user-defined meta:name="OVERHEIDop.versieInformatie"/>
  </office:meta>
</office:document-meta>
</file>