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kersweg 6 A, 5223 KA, ’s-Hertogenbosch, het plaatsen van een carpor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Kooikersweg 6 A, 5223 KA, ’s-Hertogenbosch, het plaatsen van een carport, bouwen, strijd bestemmingsplan, WB00043282, 28-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422</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22</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22</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oikersweg 6 A, 5223 KA, ’s-Hertogenbosch, het plaatsen van een carport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422</meta:user-defined>
    <meta:user-defined meta:name="OVERHEIDop.GmbID/DC.identifier">gmb-2018-189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KA 6a</meta:user-defined>
    <meta:user-defined meta:name="OVERHEIDop.woonplaats">'s-Hertogenbosch</meta:user-defined>
    <meta:user-defined meta:name="OVERHEIDop.straatnaam">Kooiker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373 411510</meta:user-defined>
    <meta:user-defined meta:name="OVERHEIDop.versieInformatie"/>
  </office:meta>
</office:document-meta>
</file>