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40, 5243 RB, Rosmalen, het gedeeltelijk slopen van een pand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ggen 40, 5243 RB, Rosmalen, het gedeeltelijk slopen van een pand en het verwijderen van asbest, WB00043723, 28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2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2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2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40, 5243 RB, Rosmalen, het gedeeltelijk slopen van een pand en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20</meta:user-defined>
    <meta:user-defined meta:name="OVERHEIDop.GmbID/DC.identifier">gmb-2018-189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B 40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76 415126</meta:user-defined>
    <meta:user-defined meta:name="OVERHEIDop.versieInformatie"/>
  </office:meta>
</office:document-meta>
</file>