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 reguliere procedure, Duinweg 25 in Kootwijk, aanleggen onverhard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5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41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,  reguliere procedure, Duinweg 25 in Kootwijk, aanleggen onverhard wand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417</meta:user-defined>
    <meta:user-defined meta:name="OVERHEIDop.GmbID/DC.identifier">gmb-2018-18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J 25</meta:user-defined>
    <meta:user-defined meta:name="OVERHEIDop.woonplaats">Koot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302 466291</meta:user-defined>
    <meta:user-defined meta:name="OVERHEIDop.versieInformatie"/>
  </office:meta>
</office:document-meta>
</file>