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Engelstilstraat 1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woongebouw bestaande uit twee appartementen, Engelstilstraat 133, 9671 JW Winschoten. Door dit besluit is de nieuwe uiterste beslisdatum 3 oktober 2018.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1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Engelstilstraat 1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16</meta:user-defined>
    <meta:user-defined meta:name="OVERHEIDop.GmbID/DC.identifier">gmb-2018-189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W 143</meta:user-defined>
    <meta:user-defined meta:name="OVERHEIDop.woonplaats">Winschoten</meta:user-defined>
    <meta:user-defined meta:name="OVERHEIDop.straatnaam">Engelsti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25 574440</meta:user-defined>
    <meta:user-defined meta:name="OVERHEIDop.versieInformatie"/>
  </office:meta>
</office:document-meta>
</file>