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17, 2871 BK in Schoonhoven</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voor het realiseren van een dakopbouw aan de achterzijde van de woning op locatie Lange Weistraat 17, 2871 BK in Schoonhoven. De aanvraag is geregistreerd onder zaaknummer SXO-201824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41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1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1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Weistraat 17, 2871 BK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15</meta:user-defined>
    <meta:user-defined meta:name="OVERHEIDop.GmbID/DC.identifier">gmb-2018-18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K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59 439735</meta:user-defined>
    <meta:user-defined meta:name="OVERHEIDop.versieInformatie"/>
  </office:meta>
</office:document-meta>
</file>