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gel 8, 5391 KD, Nuland, dakrenovatie van vier schuren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Singel 8, 5391 KD, Nuland, dakrenovatie van vier schuren, WB00043775, 28-08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9414</text:span><text:line-break/><text:date style:data-style-name="dag" text:fixed="true" text:date-value="2018-09-07"/><text:line-break/><text:date style:data-style-name="jaar" text:fixed="true" text:date-value="2018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414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414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ngel 8, 5391 KD, Nuland, dakrenovatie van vier schuren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7</meta:user-defined>
    <meta:user-defined meta:name="OVERHEIDop.publicationIssue">189414</meta:user-defined>
    <meta:user-defined meta:name="OVERHEIDop.GmbID/DC.identifier">gmb-2018-1894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91KD 8</meta:user-defined>
    <meta:user-defined meta:name="OVERHEIDop.woonplaats">Nuland</meta:user-defined>
    <meta:user-defined meta:name="OVERHEIDop.straatnaam">Singel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8496 416172</meta:user-defined>
    <meta:user-defined meta:name="OVERHEIDop.versieInformatie"/>
  </office:meta>
</office:document-meta>
</file>