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Milieubeheer, oprichten en in gebruik nemen van een jongveestal, installeren van automatisch voorsysteem, toevoegen vaste mestopslag, toevoegen wasplaats, toevoegen droogtunnel, verwijderen van een kuilplaats en verlengen van sleufsilo’s en het veranderen van stal C van stal naar berging. Gooyerdijk 13a, 3947 NA, La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en melding              Activiteitenbesluit</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
            <text:list text:style-name="id1-3-2-1-1-7">
              <text:list-item text:style-override="id1-3-2-1-1-7-1">
                <text:number>•</text:number>
                <text:p text:style-name="al">H.C.A. van Os voor het adres:</text:p>
                <text:p text:style-name="al">
                <text:span text:style-name="nadrukvet">Gooyerdijk 13a, (3947 NA) Langbroek</text:span>. De melding heeft betrekking op het oprichten en in gebruik nemen van een jongveestal voor vrouwelijk jongvee en droge melkkoeien, installeren van automatisch voorsysteem in gebouw E, toevoegen vaste mestopslag, toevoegen wasplaats, toevoegen droogtunnel, verwijderen van een kuilplaats en verlengen van sleufsilo’s en het veranderen van stal C van stal naar berging.</text:p>
              </text:list-item>
            </text:list>
            <text:p text:style-name="common-al"/>
            <text:p text:style-name="common-al"/>
            <text:p text:style-name="common-al"/>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BA Utrecht, elke werkdag van 08.30 tot 12.30 uur en van 13.30 tot 17.00 uur. </text:span></text:p>
            <text:p text:style-name="common-al">Als u een toelichting wilt of de stukken wilt inzien, kunt u hiervoor een afspraak maken met een medewerker van team Bedrijfsvoering van de Omgevingsdienst, telefoon 088-0225000.</text:p>
            <text:p text:style-name="common-al"/>
            <text:p text:style-name="common-al"/>
            <text:p text:style-name="common-al">Kenmerk gemeente WbD: 2018-429</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40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0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0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richten en in gebruik nemen van een jongveestal, installeren van automatisch voorsysteem, toevoegen vaste mestopslag, toevoegen wasplaats, toevoegen droogtunnel, verwijderen van een kuilplaats en verlengen van sleufsilo’s en het veranderen van stal C van stal naar berging. Gooyerdijk 13a, 3947 NA,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405</meta:user-defined>
    <meta:user-defined meta:name="OVERHEIDop.GmbID/DC.identifier">gmb-2018-189405</meta:user-defined>
    <meta:user-defined meta:name="OVERHEID.TaxonomieBeleidsagenda/OVERHEID.category">Ruimte en infrastructuur | Organisatie en beleid</meta:user-defined>
    <meta:user-defined meta:name="OVERHEIDop.referentienummer">2018-42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A 13a</meta:user-defined>
    <meta:user-defined meta:name="OVERHEIDop.woonplaats">Langbroek</meta:user-defined>
    <meta:user-defined meta:name="OVERHEIDop.straatnaam">Gooyer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3994 446403</meta:user-defined>
    <meta:user-defined meta:name="OVERHEIDop.versieInformatie"/>
  </office:meta>
</office:document-meta>
</file>