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1, 3111 N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heeft de gemeente een aanvraag ontvangen voor een omgevingsvergunning op locatie Grote Markt 1, 3111 NG te Schiedam. De aanvraag is geregistreerd onder zaaknummer 18OMGS293 en projectomschrijving: het laten vervallen van een brandscheiding i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4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Markt 1, 3111 N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04</meta:user-defined>
    <meta:user-defined meta:name="OVERHEIDop.GmbID/DC.identifier">gmb-2018-18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H 3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64.31 437120</meta:user-defined>
    <meta:user-defined meta:name="OVERHEIDop.versieInformatie"/>
  </office:meta>
</office:document-meta>
</file>