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Tijdelijke vergunnng - 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Plan Rodenburg kavel KI01 (Bakhuys), Tijdelijk plaatsen en bewonen woonunit, Verzenddatum: 22-08-2018</text:p>
            <text:p text:style-name="common-al">- Meerstraat 4a, 5473 VW, Tijdelijk plaatsen en bewonen woonunit, Verzenddatum: 28-08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40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0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0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Tijdelijke vergunnng - 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02</meta:user-defined>
    <meta:user-defined meta:name="OVERHEIDop.GmbID/DC.identifier">gmb-2018-189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V 11</meta:user-defined>
    <meta:user-defined meta:name="OVERHEIDop.woonplaats">Heeswijk-Dinther</meta:user-defined>
    <meta:user-defined meta:name="OVERHEIDop.straatnaam">Bakhuys</meta:user-defined>
    <meta:user-defined meta:name="OVERHEID.PostcodeHuisnummer/OVERHEIDop.postcodeHuisnummer">5473VW 4a</meta:user-defined>
    <meta:user-defined meta:name="OVERHEIDop.straatnaam">Me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04 407258</meta:user-defined>
    <meta:user-defined meta:name="OVERHEID.EPSG28992/DC.spatial">160916 407566</meta:user-defined>
    <meta:user-defined meta:name="OVERHEIDop.versieInformatie"/>
  </office:meta>
</office:document-meta>
</file>