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shilt 1, 3, 5, 7, 9, 11, 31, 29, 27, 25, 23, 21, 13, 15, 15a, 15b, 15c, 17, 19, 12, 10, 8, 6, 4, 2, 32, 30, 28, 26, 24, 22, 20, 18, 14, 16, 't Erf 2, 4, 6, 8, 10, 12, De Komenij 2, 4, 6, 8, 10, 12, Kooikersgracht 1, 3, 6, 9 en Kromhoutplaats 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met zaaknummer WABO-2018-230 voor een omgevingsvergunning op locatie De Wevershilt 1, 3, 5, 7, 9, 11, 31, 29, 27, 25, 23, 21, 13, 15, 15a, 15b, 15c, 17, 19, 12, 10, 8, 6, 4, 2, 32, 30, 28, 26, 24, 22, 20, 18, 14, 16, 't Erf 2, 4, 6, 8, 10, 12, De Komenij 2, 4, 6, 8, 10, 12, Kooikersgracht 1, 3, 6, 9 en Kromhoutplaats 1 te Leus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septem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939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evershilt 1, 3, 5, 7, 9, 11, 31, 29, 27, 25, 23, 21, 13, 15, 15a, 15b, 15c, 17, 19, 12, 10, 8, 6, 4, 2, 32, 30, 28, 26, 24, 22, 20, 18, 14, 16, 't Erf 2, 4, 6, 8, 10, 12, De Komenij 2, 4, 6, 8, 10, 12, Kooikersgracht 1, 3, 6, 9 en Kromhoutplaats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98</meta:user-defined>
    <meta:user-defined meta:name="OVERHEIDop.GmbID/DC.identifier">gmb-2018-18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Z 1</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6 460179</meta:user-defined>
    <meta:user-defined meta:name="OVERHEIDop.versieInformatie"/>
  </office:meta>
</office:document-meta>
</file>