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nbok 21, 5215 MG, ’s-Hertogenbosch, een gevelwijziging/ plaatsing dockshelters/laadkui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Steenbok 21, 5215 MG, ’s-Hertogenbosch, een gevelwijziging/ plaatsing dockshelters/laadkuil, bouwen, WB00043482, 3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9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teenbok 21, 5215 MG, ’s-Hertogenbosch, een gevelwijziging/ plaatsing dockshelters/laadkui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97</meta:user-defined>
    <meta:user-defined meta:name="OVERHEIDop.GmbID/DC.identifier">gmb-2018-189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G 21</meta:user-defined>
    <meta:user-defined meta:name="OVERHEIDop.woonplaats">'s-Hertogenbosch</meta:user-defined>
    <meta:user-defined meta:name="OVERHEIDop.straatnaam">De Steenbo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83 410574</meta:user-defined>
    <meta:user-defined meta:name="OVERHEIDop.versieInformatie"/>
  </office:meta>
</office:document-meta>
</file>