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41, 5382 JS, Vinkel, het bouwen van een dakopbouw (vakantie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resia 41, 5382 JS, Vinkel, het bouwen van een dakopbouw (vakantiewoning), bouwen, WB00043414, 3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9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41, 5382 JS, Vinkel, het bouwen van een dakopbouw (vakantie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94</meta:user-defined>
    <meta:user-defined meta:name="OVERHEIDop.GmbID/DC.identifier">gmb-2018-189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41</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73 413110</meta:user-defined>
    <meta:user-defined meta:name="OVERHEIDop.versieInformatie"/>
  </office:meta>
</office:document-meta>
</file>