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55, 5241 BE, Rosmalen, het aanbrengen van handels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rry Coppensstraat 55, 5241 BE, Rosmalen, het aanbrengen van handelsreclame, bouwen, reclame, WB00043086, 3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55, 5241 BE, Rosmalen, het aanbrengen van handels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3</meta:user-defined>
    <meta:user-defined meta:name="OVERHEIDop.GmbID/DC.identifier">gmb-2018-189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55</meta:user-defined>
    <meta:user-defined meta:name="OVERHEIDop.woonplaats">Rosmalen</meta:user-defined>
    <meta:user-defined meta:name="OVERHEIDop.straatnaam">Harry Copp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60 414090</meta:user-defined>
    <meta:user-defined meta:name="OVERHEIDop.versieInformatie"/>
  </office:meta>
</office:document-meta>
</file>