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erceel achter de Albert Heijn en het Hostel aan de van Broeckhovenlaan te ’s-Hertogenbosch, het bouwen van een k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t perceel achter de Albert Heijn en het Hostel aan de van Broeckhovenlaan te ’s-Hertogenbosch, het bouwen van een kas, bouwen, strijd bestemmingsplan, WB00043714,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39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9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erceel achter de Albert Heijn en het Hostel aan de van Broeckhovenlaan te ’s-Hertogenbosch, het bouwen van een ka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390</meta:user-defined>
    <meta:user-defined meta:name="OVERHEIDop.GmbID/DC.identifier">gmb-2018-189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D 12</meta:user-defined>
    <meta:user-defined meta:name="OVERHEIDop.woonplaats">'s-Hertogenbosch</meta:user-defined>
    <meta:user-defined meta:name="OVERHEIDop.straatnaam">Pater van den El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31 411980</meta:user-defined>
    <meta:user-defined meta:name="OVERHEIDop.versieInformatie"/>
  </office:meta>
</office:document-meta>
</file>