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berging, Tsjerkebuorren 5, 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Tsjerkebuorren 5 te Sexbierum, t.b.v. het plaatsen van een tuinberging. (legalisatie) V-20180181. (verzonden 28-08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38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berging, Tsjerkebuorren 5, 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89</meta:user-defined>
    <meta:user-defined meta:name="OVERHEIDop.GmbID/DC.identifier">gmb-2018-189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HN 5</meta:user-defined>
    <meta:user-defined meta:name="OVERHEIDop.woonplaats">Sexbierum</meta:user-defined>
    <meta:user-defined meta:name="OVERHEIDop.straatnaam">Tsjerke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66 581381</meta:user-defined>
    <meta:user-defined meta:name="OVERHEIDop.versieInformatie"/>
  </office:meta>
</office:document-meta>
</file>