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, Hunnenweg 55 in Voorthuizen, mobiel breken van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B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8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, Hunnenweg 55 in Voorthuizen, mobiel breken van puin dat vrijkomt bij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86</meta:user-defined>
    <meta:user-defined meta:name="OVERHEIDop.GmbID/DC.identifier">gmb-2018-189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1 468771</meta:user-defined>
    <meta:user-defined meta:name="OVERHEIDop.versieInformatie"/>
  </office:meta>
</office:document-meta>
</file>