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oeven 23, 5244 HD, Rosmalen, het bouwen van een sch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eelhoeven 23, 5244 HD, Rosmalen, het bouwen van een schuur, bouwen, strijd bestemmingsplan, WB00043674, 2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8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hoeven 23, 5244 HD, Rosmalen, het bouwen van een schuu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85</meta:user-defined>
    <meta:user-defined meta:name="OVERHEIDop.GmbID/DC.identifier">gmb-2018-189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D 23</meta:user-defined>
    <meta:user-defined meta:name="OVERHEIDop.woonplaats">Rosmalen</meta:user-defined>
    <meta:user-defined meta:name="OVERHEIDop.straatnaam">Peel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25 414497</meta:user-defined>
    <meta:user-defined meta:name="OVERHEIDop.versieInformatie"/>
  </office:meta>
</office:document-meta>
</file>