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22, 5211 KA ’s-Hertogenbosch, het uitbreiden van een wink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dderstraat 22, 5211 KA ’s-Hertogenbosch, het uitbreiden van een winkel, bouwen, strijd bestemmingsplan, WB00043618, 3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8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straat 22, 5211 KA ’s-Hertogenbosch, het uitbreiden van een wink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383</meta:user-defined>
    <meta:user-defined meta:name="OVERHEIDop.GmbID/DC.identifier">gmb-2018-189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A 22</meta:user-defined>
    <meta:user-defined meta:name="OVERHEIDop.woonplaats">'s-Hertogenbosch</meta:user-defined>
    <meta:user-defined meta:name="OVERHEIDop.straatnaam">Ridd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38 411034</meta:user-defined>
    <meta:user-defined meta:name="OVERHEIDop.versieInformatie"/>
  </office:meta>
</office:document-meta>
</file>