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Vughterstraat Molenberg ’s-Hertogenbosch, het plaatsen van een ondergrondse contain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k Vughterstraat Molenberg ’s-Hertogenbosch, het plaatsen van een ondergrondse container, aanleggen, WB00043263,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8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Vughterstraat Molenberg ’s-Hertogenbosch, het plaatsen van een ondergrondse contain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80</meta:user-defined>
    <meta:user-defined meta:name="OVERHEIDop.GmbID/DC.identifier">gmb-2018-189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E 6</meta:user-defined>
    <meta:user-defined meta:name="OVERHEIDop.woonplaats">'s-Hertogenbosch</meta:user-defined>
    <meta:user-defined meta:name="OVERHEIDop.straatnaam">Mol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17 410592</meta:user-defined>
    <meta:user-defined meta:name="OVERHEIDop.versieInformatie"/>
  </office:meta>
</office:document-meta>
</file>