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opslagruimte op het perceel Noorderbrug 5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18 een besluit genomen op de aanvraag met zaaknummer 2017-HZ-0561 voor een omgevingsvergunning voor het bouwen van een opslagruimte op locatie Noorderbrug 5 te Obda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3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3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bouwen van een opslagruimte op het perceel Noorderbrug 5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18938</meta:user-defined>
    <meta:user-defined meta:name="OVERHEIDop.GmbID/DC.identifier">gmb-2018-18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A 5</meta:user-defined>
    <meta:user-defined meta:name="OVERHEID.PostcodeHuisnummer/OVERHEIDop.postcodeHuisnummer">1713RA 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099 521841</meta:user-defined>
    <meta:user-defined meta:name="OVERHEID.EPSG28992/DC.spatial">122087.69 522029.68</meta:user-defined>
    <meta:user-defined meta:name="OVERHEIDop.versieInformatie"/>
  </office:meta>
</office:document-meta>
</file>