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inckhavestraat 4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8 een besluit genomen op de aanvraag met zaaknummer O-2018-0405 voor een omgevingsvergunning voor het hebben van een uitweg op locatie Herinckhavestraat 4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937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7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7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rinckhavestraat 4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89379</meta:user-defined>
    <meta:user-defined meta:name="OVERHEIDop.GmbID/DC.identifier">gmb-2018-189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JK 4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037.4 477416.8</meta:user-defined>
    <meta:user-defined meta:name="OVERHEIDop.versieInformatie"/>
  </office:meta>
</office:document-meta>
</file>