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een schuur, Rypsterdyk 9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ypsterdyk 9 Menaam, het herbouwen van een schuur, V-20180287 (verzonden d.d. 28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en van een schuur, Rypsterdyk 9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78</meta:user-defined>
    <meta:user-defined meta:name="OVERHEIDop.GmbID/DC.identifier">gmb-2018-18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D 9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49 580995</meta:user-defined>
    <meta:user-defined meta:name="OVERHEIDop.versieInformatie"/>
  </office:meta>
</office:document-meta>
</file>