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anderen en vergroten van de woning, Sint Janswei 50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Sint Janswei 50 te Deinum, het veranderen en vergroten van de woning, V-201803256 (verzonden 29 augustus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937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7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7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anderen en vergroten van de woning, Sint Janswei 50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374</meta:user-defined>
    <meta:user-defined meta:name="OVERHEIDop.GmbID/DC.identifier">gmb-2018-189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WP 50</meta:user-defined>
    <meta:user-defined meta:name="OVERHEIDop.woonplaats">Deinum</meta:user-defined>
    <meta:user-defined meta:name="OVERHEIDop.straatnaam">Sint Janswei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421 578588</meta:user-defined>
    <meta:user-defined meta:name="OVERHEIDop.versieInformatie"/>
  </office:meta>
</office:document-meta>
</file>