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Lange Zuiderweg 150-20 in Voorthuiz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9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7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Lange Zuiderweg 150-20 in Voorthuiz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372</meta:user-defined>
    <meta:user-defined meta:name="OVERHEIDop.GmbID/DC.identifier">gmb-2018-189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50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66 467644</meta:user-defined>
    <meta:user-defined meta:name="OVERHEIDop.versieInformatie"/>
  </office:meta>
</office:document-meta>
</file>