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1, 5211 CH, ’s-Hertogenbosch, het vernieuwen van een aan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aangegeven is de datum van het besluit)</text:p>
            <text:p text:style-name="common-al">
            <text:span text:style-name="nadrukvet">Locatie omschrijving/project activiteiten registratienr. datum</text:span>
          </text:p>
            <text:p text:style-name="common-al">Vughterweg 1, 5211 CH, ’s-Hertogenbosch, het vernieuwen van een aanbouw, overige activiteit, bouwen, strijd bestemmingsplan, gemeentelijke/provinciale monumenten, WB00010845, 20-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7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7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7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1, 5211 CH, ’s-Hertogenbosch, het vernieuwen van een aanbouw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371</meta:user-defined>
    <meta:user-defined meta:name="OVERHEIDop.GmbID/DC.identifier">gmb-2018-189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H</meta:user-defined>
    <meta:user-defined meta:name="OVERHEIDop.woonplaats">'s-Hertogenbosch</meta:user-defined>
    <meta:user-defined meta:name="OVERHEIDop.straatnaam">Vugh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53 410319</meta:user-defined>
    <meta:user-defined meta:name="OVERHEIDop.versieInformatie"/>
  </office:meta>
</office:document-meta>
</file>