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ierbes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8 een besluit genomen op de aanvraag met zaaknummer O-2018-0420 voor een omgevingsvergunning voor het hebben van een uitweg op locatie Vlierbes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937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7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lierbes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9370</meta:user-defined>
    <meta:user-defined meta:name="OVERHEIDop.GmbID/DC.identifier">gmb-2018-189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N 2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361.88 480232.79</meta:user-defined>
    <meta:user-defined meta:name="OVERHEIDop.versieInformatie"/>
  </office:meta>
</office:document-meta>
</file>